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1.132cm"/>
    </style:style>
    <style:style style:name="Tabela1.B" style:family="table-column">
      <style:table-column-properties style:column-width="12.853cm"/>
    </style:style>
    <style:style style:name="Tabela1.C" style:family="table-column">
      <style:table-column-properties style:column-width="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131cm"/>
    </style:style>
    <style:style style:name="Tabela5.B" style:family="table-column">
      <style:table-column-properties style:column-width="12.836cm"/>
    </style:style>
    <style:style style:name="Tabela5.C" style:family="table-column">
      <style:table-column-properties style:column-width="3.046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.058cm"/>
    </style:style>
    <style:style style:name="Tabela6.B" style:family="table-column">
      <style:table-column-properties style:column-width="12.908cm"/>
    </style:style>
    <style:style style:name="Tabela6.C" style:family="table-column">
      <style:table-column-properties style:column-width="3.046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5" style:family="table-row">
      <style:table-row-properties style:row-height="1.131cm"/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10.5pt" fo:language="pl" fo:country="PL" fo:font-style="normal" style:text-underline-style="none" fo:font-weight="bold" style:font-size-asian="10.5pt" style:language-asian="zxx" style:country-asian="none" style:font-style-asian="normal" style:font-weight-asian="bold" style:font-size-complex="10.5pt" style:font-style-complex="normal" style:font-weight-complex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italic" style:text-underline-style="solid" style:text-underline-width="auto" style:text-underline-color="font-color" fo:font-weight="bold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style:text-position="0% 100%"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10pt" fo:language="pl" fo:country="PL" fo:font-weight="bold" style:font-size-asian="10pt" style:language-asian="zxx" style:country-asian="none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8pt" fo:language="pl" fo:country="PL" fo:font-weight="bold" style:font-size-asian="8pt" style:language-asian="zxx" style:country-asian="none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language="pl" fo:country="PL" style:language-asian="zxx" style:country-asian="none"/>
    </style:style>
    <style:style style:name="P12" style:family="paragraph" style:parent-style-name="Standard">
      <style:paragraph-properties fo:text-align="start" style:justify-single-word="false"/>
      <style:text-properties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15" style:family="paragraph" style:parent-style-name="Standard" style:list-style-name="L3">
      <style:paragraph-properties fo:text-align="start" style:justify-single-word="false">
        <style:tab-stops/>
      </style:paragraph-properties>
      <style:text-properties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9pt" fo:language="pl" fo:country="PL" style:font-size-asian="9pt" style:language-asian="zxx" style:country-asian="none" style:font-size-complex="9pt"/>
    </style:style>
    <style:style style:name="P1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margin-left="0.106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1" style:family="paragraph" style:parent-style-name="Standard" style:list-style-name="L1">
      <style:paragraph-properties fo:margin-left="0.106cm" fo:margin-right="0cm" fo:text-align="start" style:justify-single-word="false" fo:text-indent="-0.635cm" style:auto-text-indent="false">
        <style:tab-stops/>
      </style:paragraph-properties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2" style:family="paragraph" style:parent-style-name="Standard" style:list-style-name="L1">
      <style:paragraph-properties fo:margin-left="0.053cm" fo:margin-right="0cm" fo:text-align="start" style:justify-single-word="false" fo:text-indent="0.026cm" style:auto-text-indent="false">
        <style:tab-stops/>
      </style:paragraph-properties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3" style:family="paragraph" style:parent-style-name="Standard" style:list-style-name="L1">
      <style:paragraph-properties fo:margin-left="0.053cm" fo:margin-right="0cm" fo:text-align="start" style:justify-single-word="false" fo:text-indent="0cm" style:auto-text-indent="false">
        <style:tab-stops/>
      </style:paragraph-properties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fo:language="pl" fo:country="PL" style:font-size-asian="10pt" style:language-asian="zxx" style:country-asian="none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text-position="0% 100%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9pt" fo:language="pl" fo:country="PL" style:font-size-asian="9pt" style:language-asian="zxx" style:country-asian="none" style:font-size-complex="9pt"/>
    </style:style>
    <style:style style:name="P27" style:family="paragraph" style:parent-style-name="Table_20_Contents">
      <style:paragraph-properties fo:text-align="start" style:justify-single-word="false"/>
      <style:text-properties fo:font-size="9pt" fo:language="pl" fo:country="PL" style:font-size-asian="9pt" style:language-asian="zxx" style:country-asian="none" style:font-size-complex="9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4" style:family="text">
      <style:text-properties style:text-position="0% 100%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text-position="0% 100%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57"/></text:span><text:span text:style-name="T3"><text:s/></text:span><text:span text:style-name="T4"><text:s/></text:span><text:span text:style-name="T5"><text:s text:c="4"/>Projekt Wójta na 2017r. <text:s/></text:span></text:p>
      <text:p text:style-name="P2"/>
      <text:p text:style-name="P11"><text:span text:style-name="T1"><text:s text:c="78"/>UCHWAŁA <text:s/>Nr …...... / …....../ 16 <text:s text:c="27"/></text:span></text:p>
      <text:p text:style-name="P12"><text:s text:c="77"/>RADY GMINY <text:s/>DOBRE <text:s text:c="50"/></text:p>
      <text:p text:style-name="P12"><text:s text:c="77"/>z dnia <text:s/>…........................... <text:s/>2016 roku <text:s text:c="22"/></text:p>
      <text:p text:style-name="P12"><text:s text:c="54"/>w sprawie <text:s text:c="2"/>określenia wysokości stawek podatku od nieruchomości .</text:p>
      <text:p text:style-name="P14"><text:s text:c="74"/></text:p>
      <text:p text:style-name="P17"><text:s text:c="8"/>Na podstawie art.18 ust.2 pkt 8, art.40 ust.1, art.41 ust.1 .art.42 ustawy z dnia 8 marca 1990 roku o samorządzie gminnym ( Dz. U. z 2016 r. poz. 446 ze zm.) oraz art.5 ust.1 ustawy z dnia 12 stycznia 1991 roku o podatkach i opłatach lokalnych( D<text:span text:style-name="T2">z. U. z 2016r. poz. 716 <text:s/>ze zm.) <text:s text:c="2"/>-</text:span><text:span text:style-name="T6"> </text:span><text:span text:style-name="T7">Rada Gminy Dobre uchwala , co następuje:</text:span></text:p>
      <text:p text:style-name="P3"><text:span text:style-name="T9"><text:s text:c="59"/></text:span><text:s text:c="35"/></text:p>
      <text:p text:style-name="P3"><text:s text:c="92"/>§ 1. <text:s text:c="37"/></text:p>
      <text:p text:style-name="P4"><text:s text:c="18"/></text:p>
      <text:p text:style-name="P5">Określa <text:s/>się roczne stawki podatku od nieruchomości obowiązujące <text:s/>na terenie Gminy Dobre:</text:p>
      <text:list xml:id="list29729935" text:style-name="L1">
        <text:list-header>
          <text:p text:style-name="P20">1) od gruntów: <text:s text:c="149"/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a)</text:p>
          </table:table-cell>
          <table:table-cell table:style-name="Tabela1.A1" office:value-type="string">
            <text:p text:style-name="P25"><text:s text:c="3"/>związanych z prowadzeniem działalności gospodarczej, bez względu na <text:s/>sposób <text:s text:c="2"/></text:p>
            <text:p text:style-name="P24"><text:span text:style-name="T8"><text:s text:c="3"/>zakwalifikowania w ewidencji <text:s/>gruntów i budynków <text:s/>od 1m</text:span><text:span text:style-name="T11">2 <text:s text:c="2"/></text:span><text:span text:style-name="T8">powierzchni </text:span></text:p>
          </table:table-cell>
          <table:table-cell table:style-name="Tabela1.C1" office:value-type="string">
            <text:p text:style-name="P26">0,82 zł</text:p>
          </table:table-cell>
        </table:table-row>
        <table:table-row>
          <table:table-cell table:style-name="Tabela1.A2" office:value-type="string">
            <text:p text:style-name="P7">b)</text:p>
          </table:table-cell>
          <table:table-cell table:style-name="Tabela1.A2" office:value-type="string">
            <text:p text:style-name="P7"><text:s text:c="3"/>pod wodami powierzchniowymi stojącymi lub wodami powierzchniowymi płynącymi</text:p>
            <text:p text:style-name="P7"><text:s text:c="4"/>jezior <text:s/>i <text:s/>zbiorników sztucznych <text:s/>od 1 ha powierzchni <text:s text:c="33"/></text:p>
          </table:table-cell>
          <table:table-cell table:style-name="Tabela1.C2" office:value-type="string">
            <text:p text:style-name="P26">4,54 zł</text:p>
          </table:table-cell>
        </table:table-row>
        <table:table-row>
          <table:table-cell table:style-name="Tabela1.A2" office:value-type="string">
            <text:p text:style-name="P19">c)</text:p>
          </table:table-cell>
          <table:table-cell table:style-name="Tabela1.A2" office:value-type="string">
            <text:p text:style-name="P7"><text:s text:c="3"/>pozostałych , w tym zajętych na prowadzenie odpłatnej statutowej <text:s/>działalności </text:p>
            <text:p text:style-name="P7"><text:s text:c="3"/>pożytku <text:s/>publicznego przez organizacje pożytku <text:s/>publicznego <text:s/>od 1m<text:span text:style-name="T10">2 </text:span>powierzchni <text:s text:c="30"/></text:p>
          </table:table-cell>
          <table:table-cell table:style-name="Tabela1.C2" office:value-type="string">
            <text:p text:style-name="P26">0,45 zł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7"/>
            <text:p text:style-name="P27"/>
            <text:p text:style-name="P24">d)</text:p>
          </table:table-cell>
          <table:table-cell table:style-name="Tabela5.A1" office:value-type="string">
            <text:p text:style-name="P24"><text:s text:c="4"/>niezabudowanych objętych obszarem rewitalizacji, o którym mowa w <text:s/>ustawie z dnia <text:s/></text:p>
            <text:p text:style-name="P24"><text:s text:c="3"/>9 <text:s/>października <text:s/>2015r. <text:s/>o rewitalizacji (Dz. U. poz.1777) , <text:s/>i położonych na</text:p>
            <text:p text:style-name="P24"><text:s text:c="4"/>terenach,dla których miejscowy plan <text:s/>zagospodarowania <text:s/>przestrzennego przewiduje</text:p>
            <text:p text:style-name="P24"><text:s text:c="4"/>przeznaczenie pod zabudowę <text:s text:c="2"/>mieszkaniową,usługową <text:s text:c="2"/>albo zabudowę o <text:s/></text:p>
            <text:p text:style-name="P24"><text:s text:c="4"/>przeznaczeniu <text:s/>mieszanym obejmującym wyłącznie te rodzaje zabudowy,jeżeli od </text:p>
            <text:p text:style-name="P24"><text:s text:c="3"/>dnia wejścia w <text:s/>życie tego planu w odniesieniu <text:s/>do tych gruntów upłynął okres 4 lat,</text:p>
            <text:p text:style-name="P24"><text:s text:c="3"/>a w tym czasie nie zakończono budowy zgodnie <text:s/>z przepisami prawa<text:span text:style-name="T8"> <text:s/>budowlanego <text:s/></text:span></text:p>
            <text:p text:style-name="P24"><text:span text:style-name="T8"><text:s text:c="3"/>od <text:s/>1m</text:span><text:span text:style-name="T11">2 <text:s text:c="2"/></text:span><text:span text:style-name="T8">powierzchni </text:span></text:p>
          </table:table-cell>
          <table:table-cell table:style-name="Tabela5.C1" office:value-type="string">
            <text:p text:style-name="P27"/>
            <text:p text:style-name="P27"/>
            <text:p text:style-name="P27"><text:s text:c="13"/>2,98 zł</text:p>
          </table:table-cell>
        </table:table-row>
      </table:table>
      <text:list xml:id="list29735234" text:continue-numbering="true" text:style-name="L1">
        <text:list-header>
          <text:p text:style-name="P21">2) od budynków lub ich części: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8">a)</text:p>
          </table:table-cell>
          <table:table-cell table:style-name="Tabela6.A1" office:value-type="string">
            <text:p text:style-name="P8"><text:s text:c="3"/>mieszkalnych <text:s text:c="2"/>od 1m<text:span text:style-name="T10">2 </text:span><text:s/>powierzchni użytkowej <text:s text:c="36"/></text:p>
          </table:table-cell>
          <table:table-cell table:style-name="Tabela6.C1" office:value-type="string">
            <text:p text:style-name="P26">0,45 zł</text:p>
          </table:table-cell>
        </table:table-row>
        <table:table-row>
          <table:table-cell table:style-name="Tabela6.A2" office:value-type="string">
            <text:p text:style-name="P8"/>
            <text:p text:style-name="P8">b)</text:p>
          </table:table-cell>
          <table:table-cell table:style-name="Tabela6.A2" office:value-type="string">
            <text:p text:style-name="P8"><text:s/>związanych z prowadzeniem działalności gospodarczej oraz od budynków mieszkalnych</text:p>
            <text:p text:style-name="P8"><text:s/>lub ich części zajętych <text:s/>na prowadzenie działalności gospodarczej <text:s text:c="2"/>od 1m<text:span text:style-name="T10">2 <text:s text:c="3"/></text:span>powierzchni</text:p>
            <text:p text:style-name="P8"><text:s/>użytkowej <text:s text:c="78"/></text:p>
          </table:table-cell>
          <table:table-cell table:style-name="Tabela6.C2" office:value-type="string">
            <text:p text:style-name="P26"/>
            <text:p text:style-name="P26">19,50 zł</text:p>
          </table:table-cell>
        </table:table-row>
        <table:table-row>
          <table:table-cell table:style-name="Tabela6.A2" office:value-type="string">
            <text:p text:style-name="P7">c)</text:p>
          </table:table-cell>
          <table:table-cell table:style-name="Tabela6.A2" office:value-type="string">
            <text:p text:style-name="P7"><text:s text:c="3"/>zajętych na prowadzenie działalności gospodarczej <text:s/>w zakresie <text:s/>obrotu </text:p>
            <text:p text:style-name="P7"><text:s text:c="3"/>kwalifikowanym <text:s text:c="2"/>materiałem siewnym <text:s text:c="2"/>od 1m<text:span text:style-name="T10">2 <text:s/></text:span>powierzchni użytkowej <text:s text:c="71"/></text:p>
          </table:table-cell>
          <table:table-cell table:style-name="Tabela6.C2" office:value-type="string">
            <text:p text:style-name="P26">10,59 zł</text:p>
          </table:table-cell>
        </table:table-row>
        <table:table-row>
          <table:table-cell table:style-name="Tabela6.A2" office:value-type="string">
            <text:p text:style-name="P7"/>
            <text:p text:style-name="P7">d)</text:p>
          </table:table-cell>
          <table:table-cell table:style-name="Tabela6.A2" office:value-type="string">
            <text:p text:style-name="P7"><text:s text:c="3"/>związanych z udzielaniem świadczeń zdrowotnych <text:s/>w <text:s/>rozumieniu <text:s/>przepisów o</text:p>
            <text:p text:style-name="P7"><text:s text:c="3"/>działalności leczniczej, zajętych <text:s/>przez podmioty udzielające tych świadczeń <text:s text:c="3"/>od 1m<text:span text:style-name="T10">2 <text:s text:c="2"/></text:span></text:p>
            <text:p text:style-name="P7"><text:span text:style-name="T10"><text:s text:c="4"/></text:span>powierzchni <text:s/>użytkowej <text:s text:c="67"/></text:p>
          </table:table-cell>
          <table:table-cell table:style-name="Tabela6.C2" office:value-type="string">
            <text:p text:style-name="P26">4,61 zł</text:p>
          </table:table-cell>
        </table:table-row>
        <table:table-row table:style-name="Tabela6.5">
          <table:table-cell table:style-name="Tabela6.A2" table:number-rows-spanned="2" office:value-type="string">
            <text:p text:style-name="P8"/>
            <text:p text:style-name="P8">e)</text:p>
          </table:table-cell>
          <table:table-cell table:style-name="Tabela6.A2" office:value-type="string">
            <text:p text:style-name="P8"><text:s text:c="3"/>pozostałych, w tym zajętych na prowadzenie odpłatnej statutowej <text:s/>działalności pożytku </text:p>
            <text:p text:style-name="P8"><text:s text:c="3"/>publicznego przez organizacje pożytku publicznego <text:s text:c="2"/>od 1m<text:span text:style-name="T10">2 </text:span><text:s/>powierzchni <text:s text:c="2"/>użytkowej <text:s text:c="51"/></text:p>
            <text:p text:style-name="P9"><text:s text:c="2"/><text:span text:style-name="T12"><text:s text:c="77"/></text:span></text:p>
          </table:table-cell>
          <table:table-cell table:style-name="Tabela6.C2" office:value-type="string">
            <text:p text:style-name="P26">5,50 zł</text:p>
          </table:table-cell>
        </table:table-row>
        <table:table-row>
          <table:covered-table-cell/>
          <table:table-cell table:style-name="Tabela6.A2" office:value-type="string">
            <text:p text:style-name="P9"><text:s/><text:span text:style-name="T12"><text:s/>domków letniskowych <text:s/>i <text:s/>rekreacyjnych <text:s text:c="2"/>od 1m</text:span><text:span text:style-name="T11">2 </text:span><text:span text:style-name="T12">powierzchni <text:s/>użytkowej</text:span></text:p>
          </table:table-cell>
          <table:table-cell table:style-name="Tabela6.C2" office:value-type="string">
            <text:p text:style-name="P26">7,62 zł</text:p>
          </table:table-cell>
        </table:table-row>
      </table:table>
      <text:list xml:id="list29730694" text:continue-numbering="true" text:style-name="L1">
        <text:list-header>
          <text:p text:style-name="P22"/>
          <text:p text:style-name="P23">3) od budowli <text:s text:c="2"/>- <text:s text:c="4"/><text:span text:style-name="T12">ich wartości określonej na podstawie art.4 ust.1 pkt 3 i ust. 3 -7 <text:s text:c="55"/></text:span><text:s text:c="3"/>2 %</text:p>
        </text:list-header>
      </text:list>
      <text:p text:style-name="P10"><text:s text:c="101"/>§ 2. <text:s text:c="2"/></text:p>
      <text:p text:style-name="P10"/>
      <text:list xml:id="list29724638" text:style-name="L3">
        <text:list-header>
          <text:p text:style-name="P6">Traci moc uchwała NR X/71/15 <text:s/>Rady <text:s/>Gminy <text:s text:c="2"/>Dobre <text:s/>z <text:s text:c="2"/>dnia <text:s/>26 <text:s/>listopada <text:s/>2015 roku w sprawie</text:p>
          <text:p text:style-name="P16"><text:span text:style-name="T2">określenia wysokości stawek podatku od nieruchomości <text:s/>(Dz. Urz. Województwa M</text:span>azowieckiego 2015r. poz. 9995). <text:s text:c="3"/></text:p>
          <text:p text:style-name="P16"><text:s text:c="64"/><text:span text:style-name="T13"><text:s text:c="10"/>§ 3. </text:span></text:p>
          <text:p text:style-name="P16">Wykonanie uchwały powierza się Wójtowi Gminy Dobre.</text:p>
          <text:p text:style-name="P13"><text:s text:c="73"/>§ 4. <text:s/></text:p>
          <text:p text:style-name="P16">Uchwała wchodzi w życie po upływie 14 dni od dnia ogłoszenia w Dzienniku Urzędowym</text:p>
          <text:p text:style-name="P15">Województwa Mazowieckiego <text:s/>i <text:s text:c="2"/>ma <text:s/>zastosowanie <text:s/>od dnia 1 stycznia 2017 r</text:p>
        </text:list-header>
      </text:list>
      <text:p text:style-name="P18"/>
      <text:p text:style-name="P18"><text:s text:c="141"/><text:span text:style-name="T14"><text:s text:c="3"/>1/1</text:span></text:p>
      <text:p text:style-name="P1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6-11-10T09:56:38.13</dc:date>
    <meta:document-statistic meta:table-count="3" meta:image-count="0" meta:object-count="0" meta:page-count="1" meta:paragraph-count="70" meta:word-count="448" meta:character-count="5181"/>
    <meta:user-defined meta:name="Info 1"/>
    <meta:user-defined meta:name="Info 2"/>
    <meta:user-defined meta:name="Info 3"/>
    <meta:user-defined meta:name="Info 4"/>
  </office:meta>
</office:document-meta>
</file>